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dana" svg:font-family="Vedana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26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136 DB)</text:span>, cuyo texto a continuación se transcribe:</text:p>
      <text:p text:style-name="P2"/>
      <text:p text:style-name="P2"/>
      <text:p text:style-name="P8"><text:span text:style-name="T4">“</text:span><text:span text:style-name="T4">La Cámara de Diputados de la P</text:span><text:span text:style-name="T5">rovincia de Santa Fe vería con agrado que el Poder Ejecutivo informe: </text:span></text:p>
      <text:p text:style-name="P9"/>
      <text:p text:style-name="P10">1) Si se ha resuelto implementar en la Provincia de Santa Fe el Programa “Terminar la Secundaria” del Gobierno de la Ciudad de Buenos Aires. </text:p>
      <text:p text:style-name="P10"/>
      <text:p text:style-name="P10">2) En su caso, mediante qué instrumento normativo se tomó tal decisión y cuál sería la validez oﬁcial del título obtenido a través del mencionado Programa. </text:p>
      <text:p text:style-name="P10"/>
      <text:p text:style-name="P10">3) En caso negativo, comunicar local y provincial y a la población santafecina a ﬁn de aclarar e informar sobre el mismo.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Vedana" svg:font-family="Vedana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7-01T10:34:13</dc:date>
    <meta:print-date>2014-07-01T10:33:57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61" meta:character-count="940" meta:non-whitespace-character-count="783"/>
    <meta:user-defined meta:name="Información 1"/>
    <meta:user-defined meta:name="Información 2"/>
    <meta:user-defined meta:name="Información 3"/>
    <meta:user-defined meta:name="Información 4"/>
  </office:meta>
</office:document-meta>
</file>